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verkeersbesluit taxistandplaats uitgezonderd EBS voertuigen – Generaal Eisenhowerplein te Rijswijk.</text:p>
      <text:section text:name="regeling_id1-3-2" text:style-name="regeling">
        <text:section text:name="aanhef_id1-3-2-1" text:style-name="aanhef">
          <text:section text:name="context_id1-3-2-1-1" text:style-name="context">
            <text:p text:style-name="context.al">25.100445</text:p>
            <text:p text:style-name="context.al"/>
            <text:p text:style-name="context_bottom"/>
          </text:section>
          <text:section text:name="considerans_id1-3-2-1-2" text:style-name="considerans">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Bevoegdhedenoverzicht gemeente Rijswijk I en ll 2024. </text:p>
            <text:p text:style-name="considerans.al">zijn wij bevoegd dit besluit te nemen.</text:p>
            <text:p text:style-name="considerans.al"/>
            <text:p text:style-name="considerans.al">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wegen in stand wil houden en de bruikbaarheid ervan wil waarborgen;</text:p>
            <text:p text:style-name="considerans.al">- dat Generaal Eisenhowerplein het stationsplein is in de gemeente Rijswijk;</text:p>
            <text:p text:style-name="considerans.al">- dat in 2010, ter hoogte van Generaal Eisenhowerplein 109, een standplaats is ingericht voor taxivoertuigen;</text:p>
            <text:p text:style-name="considerans.al">- dat de grond waar deze taxistandplaats zich bevindt in beheer is van de gemeente Rijswijk;</text:p>
            <text:p text:style-name="considerans.al">- dat vanaf 5 januari 2026 een nieuwe dienstregeling actief wordt, waarbij Station Rijswijk gaat fungeren als wissellocatie voor chauffeurs van busmaatschappij Egged Bus Systems (hierna: EBS);</text:p>
            <text:p text:style-name="considerans.al">- dat buschauffeurs gebruik maken van EBS-voertuigen om van en naar Station Rijswijk te rijden;</text:p>
            <text:p text:style-name="considerans.al">- dat zij een parkeerplek nodig hebben dichtbij het busplatform;</text:p>
            <text:p text:style-name="considerans.al">- dat in de gemeenten Den Haag en Delft soortgelijke parkeervoorzieningen zijn gerealiseerd voor dienstvoertuigen van EBS;</text:p>
            <text:p text:style-name="considerans.al">- dat er tussen 08:00 en 17:00, verspreid over 14 momenten, met een duur tussen de twee en veertig minuten, geparkeerd zal worden op de betreffende locatie;</text:p>
            <text:p text:style-name="considerans.al">- dat de gemeente en EBS willen voorkomen dat dienstvoertuigen parkeren op het busplatform, waardoor mogelijk hinder kan ontstaan voor de bussen die daar halteren;</text:p>
            <text:p text:style-name="considerans.al">- dat de huidige taxistandplaats, ter hoogte van Generaal Eisenhowerplein 109, een goed bereikbare locatie is dichtbij het busplatform;</text:p>
            <text:p text:style-name="considerans.al">- dat op basis van afstemming met diverse taxivervoerders uit de regio, een analyse van historische straatbeelden en diverse observaties van de toezichthouder openbare ruimte van de gemeente, is geconcludeerd dat de taxistandplaats weinig wordt gebruikt;</text:p>
            <text:p text:style-name="considerans.al">- dat het risico bestaat dat er toch nog taxi’s gebruik maken van de standplaats, bijvoorbeeld in het weekend;</text:p>
            <text:p text:style-name="considerans.al">- dat het daarom niet verstandig is om de taxistandplaats in zijn geheel op te heffen;</text:p>
            <text:p text:style-name="considerans.al">- dat de gemeente er daarom voor kiest de taxistandplaats te behouden, met een uitzondering op dienstvoertuigen van EBS;</text:p>
            <text:p text:style-name="considerans.al">- dat deze dienstvoertuigen te herkennen zijn aan het EBS logo en de witte kleur, zoals afgebeeld in bijlage 2;</text:p>
            <text:p text:style-name="considerans.al">- dat met het beschikbaar stellen van taxistandplaats, wordt voorkomen dat EBS voertuigen willekeurig in de omgeving worden geparkeerd, waardoor de verkeersveiligheid op de weg gewaarborgd blijft;</text:p>
            <text:p text:style-name="considerans.al">- dat met het beschikbaar stellen van de taxistandplaats aan EBS voertuigen de bruikbaarheid van de weg zoveel mogelijk gewaarborgd wordt; </text:p>
            <text:p text:style-name="considerans.al">- dat het belang van parkeergelegenheid voor chauffeurs van EBS voertuigen zwaarder weegt dat het belang van de taxichauffeurs om het recht te behouden om als enige beroepsgroep gebruik te maken van de standplaats;</text:p>
            <text:p text:style-name="considerans.al">
            <text:span text:style-name="nadrukvet">Overig</text:span>
          </text:p>
            <text:p text:style-name="considerans.al">Conform artikel 24 van het Besluit administratieve bepalingen inzake het wegverkeer overleg is gevoerd met de politie. </text:p>
            <text:p text:style-name="considerans.al">Gelet op artikel 26 van het BABW wordt dit besluit bekendgemaakt door publicatie in de Gemeenteblad, deze is voor een ieder in te zien op de website zoek.officielebekendmakingen.nl. Daarnaast wordt het verkeersbesluit bekend gemaakt in het Nieuwsblad Rijswijk.</text:p>
            <text:p text:style-name="considerans.al">
            <text:span text:style-name="nadrukvet">Besluiten</text:span>
          </text:p>
            <text:p text:style-name="considerans.al">tot het toevoegen van het onderbord “uitgezonderd dienstvoertuigen EBS” bij het als bestaande E5 en pijl bord, waardoor de taxistandplaats ook gebruikt kan worden als parkeerplaats voor EBS voertuigen [conform de bij dit besluit behorende afbeelding].</text:p>
            <text:p text:style-name="considerans.al">Rijswijk 05-01-2026</text:p>
            <text:p text:style-name="considerans.al">College van burgemeester en wethouders van Rijswijk</text:p>
            <text:p text:style-name="considerans.al">Namens deze,</text:p>
            <text:p text:style-name="considerans.al">Teammanager Mobiliteit en Parkeren</text:p>
            <text:p text:style-name="considerans.al">R. den Dulk</text:p>
            <text:p text:style-name="considerans.al"/>
            <text:p text:style-name="considerans.al">
            <text:span text:style-name="nadrukvet">Mededelingen</text:span>
          </text:p>
            <text:p text:style-name="considerans.al">De verkeerstekens worden benoemd conform bijlage I van het RVV 1990. </text:p>
            <text:p text:style-name="considerans.al">Dit verkeersbesluit en de bijbehorende tekening zijn in te zien op <text:a xlink:href="https://www.officielebekendmakingen.nl" xlink:type="simple">https://www.officielebekendmakingen.nl</text:a> en wordt gepubliceerd in Nieuwsblad Rijswijk op 08-01-2026</text:p>
            <text:p text:style-name="considerans.al">Daarnaast ligt het verkeersbesluit en de bijbehorende tekening op afspraak ter inzage bij de balie Publieksvoorlichting in de hal van het Huis van de Stad aan de Generaal Spoorlaan 2, 2283 GM Rijswijk. Voor het maken een afspraak kunt u iedere werkdag tijdens kantooruren contact opnemen met de gemeente Rijswijk. Dit kan via het telefoonnummer 14 070.</text:p>
            <text:p text:style-name="considerans.al">De openingstijden zijn: </text:p>
            <text:p text:style-name="considerans.al">maandag, dinsdag en woensdag van 09:00 uur tot 17:00 uur;</text:p>
            <text:p text:style-name="considerans.al">donderdag van 09:00 uur tot 20:00 uur;</text:p>
            <text:p text:style-name="considerans.al">vrijdag van 09:00 uur tot 12:00.</text:p>
            <text:p text:style-name="considerans.al">
            <text:span text:style-name="nadrukvet">Niet eens met dit besluit?</text:span>
          </text:p>
            <text:p text:style-name="considerans.al">Als u het niet eens bent met dit besluit, dan kunt u een gemotiveerd bezwaarschrift sturen naar het college van burgemeester en wethouders, Postbus 5305, 2280 HH Rijswijk. </text:p>
            <text:p text:style-name="considerans.al">Dit kan ook digitaal. Het digitale formulier “Bezwaar gemeentelijk besluit” vindt u op onze website <text:a xlink:href="https://www.rijswijk.nl/inwoners/producten/bezwaarschrift-indienen" xlink:type="simple">https://www.rijswijk.nl/inwoners/producten/bezwaarschrift-indienen</text:a>. U heeft hier wel een elektronische handtekening (DigiD) voor nodig. </text:p>
            <text:p text:style-name="considerans.al">U moet het bezwaarschrift indienen binnen zes weken na de dag waarop het besluit is verzonden ontvangen. In het bezwaarschrift moet staan: </text:p>
            <text:p text:style-name="considerans.al">uw naam en adres; de datum waarop u het bezwaarschrift geschreven hebt; een omschrijving van het besluit waar uw bezwaar zich tegen richt; de gronden waarop uw bezwaar berust; uw handtekening.  Het is wenselijk een kopie van het besluit mee te zenden.  <text:span text:style-name="nadrukvet"/></text:p>
            <text:p text:style-name="considerans.al">
            <text:span text:style-name="nadrukvet">Voorlopige voorziening </text:span>
          </text:p>
            <text:p text:style-name="considerans.al"> 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www.rechtspraak.nl/organisatie-en-contact/rechtsgebieden/bestuursrecht</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8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taxistandplaats uitgezonderd EBS voertuigen  - Generaal Eisenhowerplein te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0445</meta:user-defined>
    <meta:user-defined meta:name="DCTERMS.abstract">Ter hoogte van het Generaal Eisenhowerplein 109 in Rijswijk wordt bij de huidige taxiparkeerplaats een onderbord toegevoegd, die toestaat voor EBS voertuigen om daar te parkeren.</meta:user-defined>
    <meta:user-defined meta:name="OVERHEIDop.verkeersbordcode">E5</meta:user-defined>
    <dc:language>nl</dc:language>
    <meta:user-defined meta:name="OVERHEIDop.locatietype/OVERHEIDop.gebiedsmarkering">Adres</meta:user-defined>
    <meta:user-defined meta:name="DC.title">Gemeente Rijswijk – verkeersbesluit taxistandplaats uitgezonderd EBS voertuigen – Generaal Eisenhowerplein te Rijswijk.</meta:user-defined>
    <meta:user-defined meta:name="DCTERMS.W3CDTF/DCTERMS.available">2026-01-08</meta:user-defined>
    <meta:user-defined meta:name="OVERHEIDop.externeBijlage">Bijlagen|exb-2026-175</meta:user-defined>
    <meta:user-defined meta:name="DCTERMS.W3CDTF/OVERHEIDop.jaargang">2026</meta:user-defined>
    <meta:user-defined meta:name="OVERHEIDop.publicationIssue">1980</meta:user-defined>
    <meta:user-defined meta:name="OVERHEIDop.GmbID/DC.identifier">gmb-2026-1980</meta:user-defined>
    <meta:user-defined meta:name="OVERHEIDop.versieInformatie"/>
  </office:meta>
</office:document-meta>
</file>