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lozing Merwedepolder op de locatie Merwedepolder Dordrecht zaaknummer 90036168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maatwerkvoorschrift lozing Merwedepolder op de locatie Merwedepolder Dordrecht    Dordrecht.</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9 me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9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atwerkvoorschrift lozing Merwedepolder op de locatie Merwedepolder Dordrecht zaaknummer 9003616897</meta:user-defined>
    <meta:user-defined meta:name="DCTERMS.W3CDTF/DCTERMS.available">2026-04-24</meta:user-defined>
    <meta:user-defined meta:name="DCTERMS.W3CDTF/OVERHEIDop.jaargang">2026</meta:user-defined>
    <meta:user-defined meta:name="OVERHEIDop.publicationIssue">197999</meta:user-defined>
    <meta:user-defined meta:name="OVERHEIDop.GmbID/DC.identifier">gmb-2026-197999</meta:user-defined>
    <meta:user-defined meta:name="OVERHEIDop.versieInformatie"/>
  </office:meta>
</office:document-meta>
</file>