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 BOUW – VICTORIALAAN 15H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Victorialaan 15H Vught, plaatsen van zonnepanelen en airco, Z26-304608.</text:p>
            <text:p text:style-name="common-al"/>
            <text:p text:style-name="common-al">De aanvraag is ontvangen op 19 april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799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9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9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 BOUW – VICTORIALAAN 15H VUGHT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7998</meta:user-defined>
    <meta:user-defined meta:name="OVERHEIDop.GmbID/DC.identifier">gmb-2026-197998</meta:user-defined>
    <meta:user-defined meta:name="OVERHEIDop.versieInformatie"/>
  </office:meta>
</office:document-meta>
</file>