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, Heuvelstraat, Vladerackenstraat en Duyn en Daelseweg Nuland - Evenementen/activiteiten Rondj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6</text:p>
            <text:p text:style-name="common-al">Locatie: Prins Bernhardplein, Heuvelstraat, Vladerackenstraat en Duyn en Daelseweg Nuland </text:p>
            <text:p text:style-name="common-al">Activiteit: Rondje Nuland (jaarmarkt met activiteiten), plaatsen kraampjes, springkussens, klimwand, stormbaan, toiletvoorzieningen, afsluiten diverse straatgedeel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plein, Heuvelstraat, Vladerackenstraat en Duyn en Daelseweg Nuland - Evenementen/activiteiten Rondje Nul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97</meta:user-defined>
    <meta:user-defined meta:name="OVERHEIDop.GmbID/DC.identifier">gmb-2026-197997</meta:user-defined>
    <meta:user-defined meta:name="OVERHEIDop.versieInformatie"/>
  </office:meta>
</office:document-meta>
</file>