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Hoekendaal 1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MB B.V.</text:p>
            <text:p text:style-name="common-al">Locatie: Hoekendaal 1 te Bak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1 april 2026</text:p>
            <text:p text:style-name="common-al">DSO-verzoeknummer: 202604210124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51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79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514</meta:user-defined>
    <dc:language>nl</dc:language>
    <meta:user-defined meta:name="OVERHEIDop.locatietype/OVERHEIDop.gebiedsmarkering">Adres</meta:user-defined>
    <meta:user-defined meta:name="DC.title">Gemeente Gemert-Bakel, melding Besluit activiteiten leefomgeving, Hoekendaal 1, Bak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94</meta:user-defined>
    <meta:user-defined meta:name="OVERHEIDop.GmbID/DC.identifier">gmb-2026-197994</meta:user-defined>
    <meta:user-defined meta:name="OVERHEIDop.versieInformatie"/>
  </office:meta>
</office:document-meta>
</file>