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nze Oldtimers 2026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Onze Oldtimers 2026 </text:p>
            <text:p text:style-name="common-al">Locatie:					Kloosterplein in Goirle </text:p>
            <text:p text:style-name="common-al">Datum evenement:	30 augustus 2026</text:p>
            <text:p text:style-name="common-al">Ontvangstdatum:		09-03-2026</text:p>
            <text:p text:style-name="common-al">Zaaknummer:			104444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79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4443</meta:user-defined>
    <dc:language>nl</dc:language>
    <meta:user-defined meta:name="OVERHEIDop.locatietype/OVERHEIDop.gebiedsmarkering">Vlak</meta:user-defined>
    <meta:user-defined meta:name="DC.title">Aanvraag evenementenvergunning ‘Onze Oldtimers 2026 ’</meta:user-defined>
    <meta:user-defined meta:name="DCTERMS.W3CDTF/DCTERMS.available">2026-04-24</meta:user-defined>
    <meta:user-defined meta:name="DCTERMS.W3CDTF/OVERHEIDop.jaargang">2026</meta:user-defined>
    <meta:user-defined meta:name="OVERHEIDop.publicationIssue">197993</meta:user-defined>
    <meta:user-defined meta:name="OVERHEIDop.GmbID/DC.identifier">gmb-2026-197993</meta:user-defined>
    <meta:user-defined meta:name="OVERHEIDop.versieInformatie"/>
  </office:meta>
</office:document-meta>
</file>