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tsheuvel (terrein Fort Orthen) - Evenementen/activiteiten Halloween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november 2026</text:p>
            <text:p text:style-name="common-al">Locatie: Ketsheuvel (terrein Fort Orthen)</text:p>
            <text:p text:style-name="common-al">Activiteit: Halloween activiteit, plaatsen objecten/tenten/overkapping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0 me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99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9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9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tsheuvel (terrein Fort Orthen) - Evenementen/activiteiten Halloween activitei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90</meta:user-defined>
    <meta:user-defined meta:name="OVERHEIDop.GmbID/DC.identifier">gmb-2026-197990</meta:user-defined>
    <meta:user-defined meta:name="OVERHEIDop.versieInformatie"/>
  </office:meta>
</office:document-meta>
</file>