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milieubelastende activiteiten aan de Covikseweg 6, 7221CM,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april 2026 een melding omgevingswet ontvangen. De melding gaat over het starten van milieubelastende activiteiten aan de Covikseweg 6, 7221 CM Steenderen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110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798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starten van milieubelastende activiteiten aan de Covikseweg 6, 7221CM, Steender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88</meta:user-defined>
    <meta:user-defined meta:name="OVERHEIDop.GmbID/DC.identifier">gmb-2026-197988</meta:user-defined>
    <meta:user-defined meta:name="OVERHEIDop.versieInformatie"/>
  </office:meta>
</office:document-meta>
</file>