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 en terrasvergunning, Droom 6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voor een exploitatie-en terrasvergunning voor de horeca-inrichiting de Beren, gevestigd Droom 6 te Duiven. De aanvraag is geregistreerd met zaaknummer Z2026-00000509. De aanvraag exploitatie- 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9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509</meta:user-defined>
    <meta:user-defined meta:name="DCTERMS.abstract">Kennisgeving besluit op de aanvraag exploitatie- en terrasvergunning, Droom 6, 6921PX Duiven</meta:user-defined>
    <dc:language>nl</dc:language>
    <meta:user-defined meta:name="OVERHEIDop.locatietype/OVERHEIDop.gebiedsmarkering">Vlak</meta:user-defined>
    <meta:user-defined meta:name="DC.title">Kennisgeving besluit op de aanvraag exploitatie- en terrasvergunning, Droom 6, 6921PX Dui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84</meta:user-defined>
    <meta:user-defined meta:name="OVERHEIDop.GmbID/DC.identifier">gmb-2026-197984</meta:user-defined>
    <meta:user-defined meta:name="OVERHEIDop.versieInformatie"/>
  </office:meta>
</office:document-meta>
</file>