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Bosbios; Hoorneboeg 5; 7-7 t/m 30-8-2026; 1960440; 22-4-2026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798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8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8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60440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982</meta:user-defined>
    <meta:user-defined meta:name="OVERHEIDop.GmbID/DC.identifier">gmb-2026-197982</meta:user-defined>
    <meta:user-defined meta:name="OVERHEIDop.versieInformatie"/>
  </office:meta>
</office:document-meta>
</file>