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248-1 107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voorgevel op de eerste verdieping met behoud van de bestemming</text:p>
            <text:p text:style-name="common-al">Zaakadres: Churchill-laan 248-1 1078EZ Amsterdam</text:p>
            <text:p text:style-name="common-al">Datum ontvangst: 16-10-2025</text:p>
            <text:p text:style-name="common-al">Zaaknummer: Z2025-043996</text:p>
            <text:p text:style-name="common-al">DSO-nummer: 20251016007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9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96</meta:user-defined>
    <meta:user-defined meta:name="DCTERMS.abstract">vervangen van het glas in de voorgevel op de eerste verdieping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248-1 1078EZ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98</meta:user-defined>
    <meta:user-defined meta:name="OVERHEIDop.GmbID/DC.identifier">gmb-2026-19798</meta:user-defined>
    <meta:user-defined meta:name="OVERHEIDop.versieInformatie"/>
  </office:meta>
</office:document-meta>
</file>