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mbtshalve intrekken omgevingsvergunning (art. 5.40 Omgevingswet), Bredaseweg 241, 5038N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mbtshalve intrekken omgevingsvergunning, Bredaseweg 241, 5038NG Tilburg</text:span>
          </text:p>
            <text:p text:style-name="common-al">De gemeente Tilburg heeft op 22 april 2026 het besluit genomen om de omgevingsvergunning Z-HZ_WABO-2017-02387 voor locatie Bredaseweg 241, 5038NG Tilburg, ambtshalve in te trekken. De in te trekken omgevingsvergunning is geregistreerd onder zaaknummer Z2025-00006742.</text:p>
            <text:p text:style-name="common-al">
            <text:span text:style-name="nadrukvet">Waarom publiceert de gemeente Tilburg dit bericht?</text:span>
          </text:p>
            <text:p text:style-name="common-al">Door het intrekken van de omgevingsvergunning worden activiteiten gestopt of gaan veranderingen in uw omgeving niet door.</text:p>
            <text:p text:style-name="common-al">
            <text:span text:style-name="nadrukvet">Bent u het niet eens met het intrekken van de vergunning?</text:span>
          </text:p>
            <text:p text:style-name="common-al">U kunt de gemeente Tilburg tot 3 juni 2026 laten weten dat u het niet eens bent met het wijzigen van de vergunning. Dit heet bezwaar maken. U kunt bezwaar maken als het wijzigen van de vergunning tegen uw belangen ingaat. In deze periode kunt u ook de documenten met informatie over het wijzigen van de vergunning bekijken. Hiervoor kunt u bellen met de gemeente Tilburg. Dit kan via het telefoonnummer 14013.</text:p>
            <text:p text:style-name="common-al">U kunt uw bezwaar sturen naar postbus 90155, 5000 LH Tilburg. U kunt ook online bezwaar maken via de website www.tilburg.nl, zoeken op "bezwaar" (u kunt inloggen met uw DigiD). In het bezwaarschrift moet in ieder geval staan:</text:p>
            <text:list text:style-name="id1-3-2-1-1-8">
              <text:list-item text:style-override="id1-3-2-1-1-8-1">
                <text:number>•</text:number>
                <text:p text:style-name="al">uw naam en adresgegevens;</text:p>
              </text:list-item>
              <text:list-item text:style-override="id1-3-2-1-1-8-2">
                <text:number>•</text:number>
                <text:p text:style-name="al">datum waarop u het bezwaarschrift indient;</text:p>
              </text:list-item>
              <text:list-item text:style-override="id1-3-2-1-1-8-3">
                <text:number>•</text:number>
                <text:p text:style-name="al">een omschrijving of een kopie van het besluit waar u het niet mee eens bent;</text:p>
              </text:list-item>
              <text:list-item text:style-override="id1-3-2-1-1-8-4">
                <text:number>•</text:number>
                <text:p text:style-name="al">de redenen van het bezwaar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last-al">Verstuurt u het bezwaarschrift digitaal dan is uw DigiD uw digitale handtekening. Daarnaast kunt u aangeven of u wilt worden geh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97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7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7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42</meta:user-defined>
    <meta:user-defined meta:name="DCTERMS.abstract">Z2025-00006742 - Schorsen of intrekken vergunning, certificaat of erkenning - Bouwwerk - vergrote</meta:user-defined>
    <dc:language>nl</dc:language>
    <meta:user-defined meta:name="OVERHEIDop.locatietype/OVERHEIDop.gebiedsmarkering">Punt</meta:user-defined>
    <meta:user-defined meta:name="DC.title">Besluit ambtshalve intrekken omgevingsvergunning (art. 5.40 Omgevingswet), Bredaseweg 241, 5038NG Tilbu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977</meta:user-defined>
    <meta:user-defined meta:name="OVERHEIDop.GmbID/DC.identifier">gmb-2026-197977</meta:user-defined>
    <meta:user-defined meta:name="OVERHEIDop.versieInformatie"/>
  </office:meta>
</office:document-meta>
</file>