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middagpauze Wieler6Daagse voor jeugd uit Baarle-Nassau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middagpauze Wieler6Daagse voor jeugd uit Baarle-Nassau en omgeving</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6 jul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2:00 uur tot 15: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9 april 2026</text:p>
                    <text:p text:style-name="table_al">1044682</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979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44682</meta:user-defined>
    <dc:language>nl</dc:language>
    <meta:user-defined meta:name="OVERHEIDop.locatietype/OVERHEIDop.gebiedsmarkering">Vlak</meta:user-defined>
    <meta:user-defined meta:name="DC.title">Melding klein evenement ‘middagpauze Wieler6Daagse voor jeugd uit Baarle-Nassau en omgeving’</meta:user-defined>
    <meta:user-defined meta:name="DCTERMS.W3CDTF/DCTERMS.available">2026-04-24</meta:user-defined>
    <meta:user-defined meta:name="DCTERMS.W3CDTF/OVERHEIDop.jaargang">2026</meta:user-defined>
    <meta:user-defined meta:name="OVERHEIDop.publicationIssue">197975</meta:user-defined>
    <meta:user-defined meta:name="OVERHEIDop.GmbID/DC.identifier">gmb-2026-197975</meta:user-defined>
    <meta:user-defined meta:name="OVERHEIDop.versieInformatie"/>
  </office:meta>
</office:document-meta>
</file>