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14 nieuwbouw woningen aan de De Nije Daam 41 t-m 55 en Kraneblom 94 t-m 104 Leeuwarden (OV-2026-03625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14 nieuwbouw woningen aan de De Nije Daam 41 t-m 55 en Kraneblom 94 t-m 104 Leeuwarden. Bij ons geregistreerd onder kenmerk: OV-2026-036257. De verzenddatum van de omgevingsvergunning is 22-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797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7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7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57</meta:user-defined>
    <dc:language>nl</dc:language>
    <meta:user-defined meta:name="OVERHEIDop.locatietype/OVERHEIDop.gebiedsmarkering">Vlak</meta:user-defined>
    <meta:user-defined meta:name="DC.title">Verleende omgevingsvergunning voor het bouwen van 14 nieuwbouw woningen aan de De Nije Daam 41 t-m 55 en Kraneblom 94 t-m 104 Leeuwarden (OV-2026-036257)</meta:user-defined>
    <meta:user-defined meta:name="DCTERMS.W3CDTF/DCTERMS.available">2026-04-24</meta:user-defined>
    <meta:user-defined meta:name="DCTERMS.W3CDTF/OVERHEIDop.jaargang">2026</meta:user-defined>
    <meta:user-defined meta:name="OVERHEIDop.publicationIssue">197970</meta:user-defined>
    <meta:user-defined meta:name="OVERHEIDop.GmbID/DC.identifier">gmb-2026-197970</meta:user-defined>
    <meta:user-defined meta:name="OVERHEIDop.versieInformatie"/>
  </office:meta>
</office:document-meta>
</file>