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p den Oever 51 en Ten Vonder 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p den Oever 51 en Ten Vonder 1 in Heerde, voor het kappen van twee bomen, ontvangen op 22 april 2026 (zaaknummer R2026-010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79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044</meta:user-defined>
    <meta:user-defined meta:name="DCTERMS.abstract">Betreft: Aanvraag op locatie Op den Oever 51 en Ten Vonder 1 in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Op den Oever 51 en Ten Vonder 1 in He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966</meta:user-defined>
    <meta:user-defined meta:name="OVERHEIDop.GmbID/DC.identifier">gmb-2026-197966</meta:user-defined>
    <meta:user-defined meta:name="OVERHEIDop.versieInformatie"/>
  </office:meta>
</office:document-meta>
</file>