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's-Gravensloot 106, 3444 BJ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5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's-Gravensloot 106, 3444 BJ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houten bru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96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6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1551</meta:user-defined>
    <meta:user-defined meta:name="DCTERMS.abstract">het vervangen van een houten brug</meta:user-defined>
    <dc:language>nl</dc:language>
    <meta:user-defined meta:name="OVERHEIDop.locatietype/OVERHEIDop.gebiedsmarkering">Punt</meta:user-defined>
    <meta:user-defined meta:name="DC.title">Besluit ('s-Gravensloot 106, 3444 BJ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61</meta:user-defined>
    <meta:user-defined meta:name="OVERHEIDop.GmbID/DC.identifier">gmb-2026-197961</meta:user-defined>
    <meta:user-defined meta:name="OVERHEIDop.versieInformatie"/>
  </office:meta>
</office:document-meta>
</file>