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60-H 1075EB Amsterdam, Koninginneweg 60A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het souterrain en beletage door middel van het wijzigen van de brandcompartimentering, het toevoegen van een entreedeur en diverse interne wijzigingen</text:p>
            <text:p text:style-name="common-al">Besluit: verleend</text:p>
            <text:p text:style-name="common-al">Besluit verzonden op: 22-04-2026</text:p>
            <text:p text:style-name="common-al">Zaakadres: Koninginneweg 60-H 1075EB Amsterdam, Koninginneweg 60A 1075EB Amsterdam</text:p>
            <text:p text:style-name="common-al">Zaaknummer: Z2025-046387</text:p>
            <text:p text:style-name="common-al">DSO-nummer: 20251031006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38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96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87</meta:user-defined>
    <meta:user-defined meta:name="DCTERMS.abstract">samenvoegen van het souterrain en beletage door middel van het wijzigen van de brandcompartimentering, het toevoegen van een entreedeur en diverse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60-H 1075EB Amsterdam, Koninginneweg 60A 1075EB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60</meta:user-defined>
    <meta:user-defined meta:name="OVERHEIDop.GmbID/DC.identifier">gmb-2026-197960</meta:user-defined>
    <meta:user-defined meta:name="OVERHEIDop.versieInformatie"/>
  </office:meta>
</office:document-meta>
</file>