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, Fruiteniersstraat 2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is een melding ontvangen waarvoor geen vergunningsplicht geldt voor de locatie Fruiteniersstraat 2 in Zwijndrecht. De melding is geregistreerd onder zaaknummer Z2026-00009560. De melding betreft:</text:p>
            <text:list text:style-name="id1-3-2-1-1-2">
              <text:list-item text:style-override="id1-3-2-1-1-2-1">
                <text:number>•</text:number>
                <text:p text:style-name="al">Melding incidentele festivitei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incidentele festiviteit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9795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560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incidentele festiviteit, Fruiteniersstraat 2 in Zwijndrech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57</meta:user-defined>
    <meta:user-defined meta:name="OVERHEIDop.GmbID/DC.identifier">gmb-2026-197957</meta:user-defined>
    <meta:user-defined meta:name="OVERHEIDop.versieInformatie"/>
  </office:meta>
</office:document-meta>
</file>