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persleiding met HDD-boring/open ontgraving (Staelduinen 1), Perdiksepad ter hoogte van Burgemeester Crezéelaan 34 te De lier t/m de rotonde Honderdland nabij Hoeksebaan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april 2026.</text:p>
            <text:p text:style-name="common-al">
            <text:span text:style-name="nadrukvet">Dossiernummer: </text:span>Z2026-00000818</text:p>
            <text:p text:style-name="common-al">
            <text:span text:style-name="nadrukvet">Omschrijving: </text:span>het aanleggen van een persleiding met HDD-boring/open ontgraving (Staelduinen 1)</text:p>
            <text:p text:style-name="common-al">
            <text:span text:style-name="nadrukvet">Locatie: </text:span>Perdiksepad ter hoogte van Burgemeester Crezéelaan 34 te De lier t/m de rotonde Honderdland nabij Hoeksebaan Maasdijk</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
            <text:span text:style-name="nadrukvet">
              <text:span text:style-name="nadrukvet">Coördinatie</text:span>
            </text:span>
          </text:p>
            <text:p text:style-name="common-al">
            <text:span text:style-name="nadrukvet">Voor de werkzaamheden is tegelijkertijd een vergunning bij het Hoogheemraadschap van Delfland aangevraagd (artikel 16.7 Omgevingswet en Afdeling 3.5 Algemene wet bestuursrecht). Dit besluit (Z2026-00000818), en het besluit van het Hoogheemraadschap van Delfland (<text:span text:style-name="nadrukvet">Z-26-142596/D-26-197824</text:span>), zijn gecoördineerd tot stand gekomen.</text:span>
          </text:p>
            <text:p text:style-name="common-al">
            <text:span text:style-name="nadrukvet">
              <text:span text:style-name="nadrukvet">Inzien besluit</text:span>
            </text:span>
          </text:p>
            <text:p text:style-name="common-al">
            <text:span text:style-name="nadrukvet">De Omgevingsvergunning ligt gedurende de bezwaartermijn ter inzage. Wilt u het besluit inzien? Dan kunt u dit aanvragen via het e-mailadres bouwarchief@gemeentewestland.nl.</text:span>
          </text:p>
            <text:p text:style-name="common-al">
            <text:span text:style-name="nadrukvet">
              <text:span text:style-name="nadrukvet">Omgevingsloket Westland</text:span>
            </text:span>
          </text:p>
            <text:p text:style-name="common-al">
            <text:span text:style-name="nadrukvet">Heeft u vragen over het besluit? Dan kunt u deze stellen via het e-mailadres omgevingsloket@gemeentewestland.nl of tijdens kantooruren op telefoonnummer 14 0174. Afhankelijk van de aard en de complexiteit van uw vraag, ontvangt u direct het antwoord en/of kunt u een afspraak maken.</text:span>
          </text:p>
            <text:p text:style-name="common-al">
            <text:span text:style-name="nadrukvet">
              <text:span text:style-name="nadrukvet">Bezwaar</text:span>
            </text:span>
          </text:p>
            <text:p text:style-name="common-al">
            <text:span text:style-name="nadrukvet">Bent u belanghebbende? Dan kunt u tot en met 3 juni 2026 bezwaar maken bij burgemeester en wethouders van Westland, Postbus 150, 2670 AD Naaldwijk. Informatie over hoe u bezwaar kunt maken, kunt u terugvinden op www.140174.nl onder het onderwerp bezwaar maken.</text:span>
          </text:p>
            <text:p text:style-name="common-al">
            <text:span text:style-name="nadrukvet">
              <text:span text:style-name="nadrukvet">Voorlopige voorziening</text:span>
            </text:span>
          </text:p>
            <text:p text:style-name="common-al">
            <text:span text:style-name="nadrukvet">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span>
          </text:p>
            <text:p text:style-name="common-al">
            <text:span text:style-name="nadrukvet">
              <text:span text:style-name="nadrukvet">Digitaal indienen voorlopige voorziening</text:span>
            </text:span>
          </text:p>
            <text:p text:style-name="last-al">
            <text:span text:style-name="nadrukvet">Het is mogelijk een verzoek om voorlopige voorziening digitaal in te dienen via http://loket.rechtspraak.nl/bestuursrecht. Hiervoor dient u te beschikken over een Digi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95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5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5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18</meta:user-defined>
    <meta:user-defined meta:name="DCTERMS.abstract">Perdiksepad ter hoogte van Burgemeester Crezéelaan 34 te De lier t/m de rotonde Honderdland nabij Hoeksebaan Maasdijk</meta:user-defined>
    <dc:language>nl</dc:language>
    <meta:user-defined meta:name="OVERHEIDop.locatietype/OVERHEIDop.gebiedsmarkering">Vlak</meta:user-defined>
    <meta:user-defined meta:name="DC.title">Beschikking op aanvraag voor het aanleggen van een persleiding met HDD-boring/open ontgraving (Staelduinen 1), Perdiksepad ter hoogte van Burgemeester Crezéelaan 34 te De lier t/m de rotonde Honderdland nabij Hoeksebaan Maasdijk</meta:user-defined>
    <meta:user-defined meta:name="DCTERMS.W3CDTF/DCTERMS.available">2026-04-24</meta:user-defined>
    <meta:user-defined meta:name="DCTERMS.W3CDTF/OVERHEIDop.jaargang">2026</meta:user-defined>
    <meta:user-defined meta:name="OVERHEIDop.publicationIssue">197956</meta:user-defined>
    <meta:user-defined meta:name="OVERHEIDop.GmbID/DC.identifier">gmb-2026-197956</meta:user-defined>
    <meta:user-defined meta:name="OVERHEIDop.versieInformatie"/>
  </office:meta>
</office:document-meta>
</file>