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oevorden maakt bekend de volgende aanvraag omgevingsvergunning op grond van de Omgevingswet te hebben ontvangen:</text:p>
            <text:p text:style-name="common-al"/>
            <text:list text:style-name="id1-3-2-1-1-3">
              <text:list-item text:style-override="id1-3-2-1-1-3-1">
                <text:number>-</text:number>
                <text:p text:style-name="al">
                <text:span text:style-name="nadrukvet">Scholekster 4, 7741 LK Coevorden:</text:span> voor T.S. Metals B.V. voor het verruimen van de jaardoorzet van diverse afvalstromen (Mba’s: Recyclingbedrijf voor metaal, Verwerken van bedrijfsafvalstoffen of gevaarlijke afvalstoffen), ontvangstdatum aanvraag 7 januari 2026</text:p>
              </text:list-item>
            </text:list>
            <text:p text:style-name="common-al">zaaknummer: Z2026-000272.</text:p>
            <text:p text:style-name="common-al">Deze aanvraag publiceren wij om u te informeren over ontwikkelingen in uw omgeving. U kunt tegen een aanvraag voor een omgevingsvergunning geen zienswijze, bezwaar of beroep indienen. Dit is pas mogelijk nadat wij een definitief besluit over de aanvraag hebben genomen. 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9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0272</meta:user-defined>
    <meta:user-defined meta:name="DCTERMS.abstract">verruimen jaardoorzet diverse afvalstromen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95</meta:user-defined>
    <meta:user-defined meta:name="OVERHEIDop.GmbID/DC.identifier">gmb-2026-19795</meta:user-defined>
    <meta:user-defined meta:name="OVERHEIDop.versieInformatie"/>
  </office:meta>
</office:document-meta>
</file>