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nabij Farman 1 te Soesterberg</text:p>
      <text:section text:name="regeling_id1-3-2" text:style-name="regeling">
        <text:section text:name="aanhef_id1-3-2-1" text:style-name="aanhef">
          <text:section text:name="context_id1-3-2-1-1" text:style-name="context">
            <text:p text:style-name="context.al">Kenmerk: Publiekszaken / 1387900</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eerder verleende gehandicaptenparkeerplaats op kenteken niet meer wordt gebruikt;</text:p>
            <text:p text:style-name="considerans.al">Maatregel</text:p>
            <text:p text:style-name="considerans.al">Overwegende dat de gehandicaptenparkeerplaats op kenteken niet meer wordt gebruikt;</text:p>
            <text:p text:style-name="considerans.al">Dat het daarom gewenst is om de gehandicaptenparkeerplaats op kenteken op te heffen;</text:p>
            <text:p text:style-name="considerans.al">Dat daarmee de parkeerplaats weer toegankelijk wordt voor openbaar gebruik;</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text:p>
            <text:p text:style-name="considerans.al">dat de gehandicaptenparkeerplaats op kenteken niet meer wordt gebruikt door de oorspronkelijke aanvrager;</text:p>
            <text:p text:style-name="considerans.al">dat we een gehandicaptenparkeerplaats op kenteken opheffen zonder dat de verkeersveiligheid of de bruikbaarheid van de weg in het geding komt;</text:p>
            <text:p text:style-name="considerans.al">dat het belang om het parkeerareaal optimaal te benutten zwaarder weegt dan de gereserveerde parkeerplaats niet bruikbaar te laten;</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 en de vrijheid van het verkeer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Door verwijderen van bord E06 (gehandicaptenparkeerplaats) van bijlage I uit het RVV1990, en door verwijderen van het onderbord met kenteken, de gehandicaptenparkeerplaats op kenteken op te heffen.</text:p>
            <text:p text:style-name="common-al">Soest, 15 april 2026</text:p>
            <text:p text:style-name="common-al">Met vriendelijke groet,</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bezwaarschrift_al">Gemeente Soest</text:p>
          <text:p text:style-name="bezwaarschrift_al">T.a.v. Afdeling Bedrijfsvoering</text:p>
          <text:p text:style-name="bezwaarschrift_al">Postbus 2000</text:p>
          <text:p text:style-name="bezwaarschrift_al">3760 CA Soest </text:p>
          <text:p text:style-name="bezwaarschrift_al">In het bezwaarschrift moet u in ieder geval vermelden:</text:p>
          <text:p text:style-name="bezwaarschrift_al"/>
          <text:list text:style-name="id1-3-2-3-10">
            <text:list-item text:style-override="id1-3-2-3-10-1">
              <text:number>1.</text:number>
              <text:p text:style-name="al">uw naam en adres;</text:p>
            </text:list-item>
            <text:list-item text:style-override="id1-3-2-3-10-2">
              <text:number>2.</text:number>
              <text:p text:style-name="al">de datum waarop u het bezwaarschrift schrijft (dagtekening);</text:p>
            </text:list-item>
            <text:list-item text:style-override="id1-3-2-3-10-3">
              <text:number>3.</text:number>
              <text:p text:style-name="al">een omschrijving van het besluit waartegen u bezwaar maakt. U stuurt zo mogelijk een kopie van dit besluit mee;</text:p>
            </text:list-item>
            <text:list-item text:style-override="id1-3-2-3-10-4">
              <text:number>4.</text:number>
              <text:p text:style-name="al">de redenen waarom u bezwaar maakt;</text:p>
            </text:list-item>
            <text:list-item text:style-override="id1-3-2-3-10-5">
              <text:number>5.</text:number>
              <text:p text:style-name="al">ondertekening met uw handtekening.</text:p>
            </text:list-item>
          </text:list>
          <text:p text:style-name="bezwaarschrift_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9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pheffen gehandicaptenparkeerplaats - Farm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nabij Farman 1 te Soesterberg</meta:user-defined>
    <meta:user-defined meta:name="DCTERMS.W3CDTF/DCTERMS.available">2026-04-24</meta:user-defined>
    <meta:user-defined meta:name="DCTERMS.W3CDTF/OVERHEIDop.jaargang">2026</meta:user-defined>
    <meta:user-defined meta:name="OVERHEIDop.publicationIssue">197948</meta:user-defined>
    <meta:user-defined meta:name="OVERHEIDop.GmbID/DC.identifier">gmb-2026-197948</meta:user-defined>
    <meta:user-defined meta:name="OVERHEIDop.versieInformatie"/>
  </office:meta>
</office:document-meta>
</file>