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raatkaatsen Sexbierum-Pietersbierum</text:span>
          </text:p>
            <text:p text:style-name="common-al">
            
          </text:p>
            <text:p text:style-name="common-al">Burgemeester van de gemeente Waadhoeke heeft op 22 april 2026 een besluit genomen op de aanvraag met zaaknummer 2026-095957. Het besluit betreft het organiseren van het Straatkaatsen Sexbierum-Pietersbierum dat gepland staat van 22 t/m 26 juni 2026 op de locatie Nije Buorren en Kade in Sexbie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Loterij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9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5957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47</meta:user-defined>
    <meta:user-defined meta:name="OVERHEIDop.GmbID/DC.identifier">gmb-2026-197947</meta:user-defined>
    <meta:user-defined meta:name="OVERHEIDop.versieInformatie"/>
  </office:meta>
</office:document-meta>
</file>