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kokowall schutting aan Schutsestraat 24A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.</text:p>
            <text:p text:style-name="common-al">De gemeente Breda heeft op 22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6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94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40</meta:user-defined>
    <meta:user-defined meta:name="DCTERMS.abstract">het plaatsen van een kokowall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kokowall schutting aan Schutsestraat 24A 4841EE Prinsenbee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45</meta:user-defined>
    <meta:user-defined meta:name="OVERHEIDop.GmbID/DC.identifier">gmb-2026-197945</meta:user-defined>
    <meta:user-defined meta:name="OVERHEIDop.versieInformatie"/>
  </office:meta>
</office:document-meta>
</file>