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containers, Picushof 196 5613S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06 </text:p>
            <text:p text:style-name="common-al"> Omschrijving: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cushof 196 5613S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2-04-2026 </text:p>
            <text:p text:style-name="common-al"> Heeft u direct belang bij deze beslissing? Dan kunt u binnen zes weken, na 22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94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4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06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2 containers, Picushof 196 5613SE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44</meta:user-defined>
    <meta:user-defined meta:name="OVERHEIDop.GmbID/DC.identifier">gmb-2026-197944</meta:user-defined>
    <meta:user-defined meta:name="OVERHEIDop.versieInformatie"/>
  </office:meta>
</office:document-meta>
</file>