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asteel voor  A. van Leeuwenhoekweg 56 , Alphen aan den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Kasteel voor  A. van Leeuwenhoekweg 56 , Alphen aan denRijn, geregistreerd onder nr. 048438684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De gemeente neemt daarover waarschijnlijk voor 16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79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8493</meta:user-defined>
    <meta:user-defined meta:name="DCTERMS.abstract">Aanvraag vergunning voor het uitbreiden van de Kasteel voor  A. van Leeuwenhoekweg 56 , Alphen aan denRijn</meta:user-defined>
    <dc:language>nl</dc:language>
    <meta:user-defined meta:name="OVERHEIDop.locatietype/OVERHEIDop.gebiedsmarkering">Vlak</meta:user-defined>
    <meta:user-defined meta:name="DC.title">Aanvraag vergunning voor het uitbreiden van de Kasteel voor  A. van Leeuwenhoekweg 56 , Alphen aan denRij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42</meta:user-defined>
    <meta:user-defined meta:name="OVERHEIDop.GmbID/DC.identifier">gmb-2026-197942</meta:user-defined>
    <meta:user-defined meta:name="OVERHEIDop.versieInformatie"/>
  </office:meta>
</office:document-meta>
</file>