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nabij Troelstrastraat 35</text:p>
      <text:section text:name="regeling_id1-3-2" text:style-name="regeling">
        <text:section text:name="aanhef_id1-3-2-1" text:style-name="aanhef">
          <text:section text:name="context_id1-3-2-1-1" text:style-name="context">
            <text:p text:style-name="context.al">Kenmerk: Publiekszaken / 1388993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eerder verleende gehandicaptenparkeerplaats op kenteken niet meer wordt gebruikt; Maatregel Overwegende dat de gehandicaptenparkeerplaats op kenteken niet meer wordt gebruikt; Dat het daarom gewenst is om de gehandicaptenparkeerplaats op kenteken op te heffen; Dat daarmee de parkeerplaats weer toegankelijk wordt voor openbaar gebruik; Belangenafweging Overwegende dat het treffen van een verkeersmaatregel een normale maatschappelijke ontwikkeling is waarmee een ieder kan worden geconfronteerd en waarvan de nadelige gevolgen in beginsel voor rekening van betrokkenen behoren te blijven; dat de gehandicaptenparkeerplaats op kenteken niet meer wordt gebruikt door de oorspronkelijke aanvrager; dat we een gehandicaptenparkeerplaats op kenteken opheffen zonder dat de verkeersveiligheid of de bruikbaarheid van de weg in het geding komt; dat het belang om het parkeerareaal optimaal te benutten zwaarder weegt dan de gereserveerde parkeerplaats niet bruikbaar te laten;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en de vrijheid van het verkeer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overleg is gevoerd met (de gemachtigde van) de korpschef van de politie, overeenkomstig artikel 24 van het BABW en dat de politie positief heeft geadviseerd over dit besluit; dat dit verkeersbesluit in werking treedt op het moment van public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Door verwijderen van bord E06 (gehandicaptenparkeerplaats) van bijlage I uit het RVV1990, en door verwijderen van het onderbord met kenteken, de gehandicaptenparkeerplaats op kenteken op te heffen. Soest, 15 april 2026 Met vriendelijke groet, Namens burgemeester en wethouders David Butzelaar Teamleider Publiekszaken Bekendmaking Dit besluit wordt op grond van artikel 26 van het BABW bekendgemaakt in het elektronisch gemeenteblad (www.overheid.nl).</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 Gemeente Soest T.a.v. Afdeling Bedrijfsvoering Postbus 2000 3760 CA Soest In het bezwaarschrift moet u in ieder geval vermelden: 1. uw naam en adres; 2. de datum waarop u het bezwaarschrift schrijft (dagtekening); 3. een omschrijving van het besluit waartegen u bezwaar maakt. U stuurt zo mogelijk een kopie van dit besluit mee; 4. de redenen waarom u bezwaar maakt; 5. ondertekening met uw handtekening. 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9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pheffen gehandicapten parkeerplaats - Troelstra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nabij Troelstrastraat 35</meta:user-defined>
    <meta:user-defined meta:name="DCTERMS.W3CDTF/DCTERMS.available">2026-04-24</meta:user-defined>
    <meta:user-defined meta:name="DCTERMS.W3CDTF/OVERHEIDop.jaargang">2026</meta:user-defined>
    <meta:user-defined meta:name="OVERHEIDop.publicationIssue">197938</meta:user-defined>
    <meta:user-defined meta:name="OVERHEIDop.GmbID/DC.identifier">gmb-2026-197938</meta:user-defined>
    <meta:user-defined meta:name="OVERHEIDop.versieInformatie"/>
  </office:meta>
</office:document-meta>
</file>