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uitenplans (BOPA) uitgebreide procedure voor het bouwen van 20 woningen met berging aan de Haarloseweg tegenover nr. 2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5-00001464 voor het het bouwen van 20 woningen met berging aan de Haarloseweg t.egenover nr. 2 te Borculo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Het betreft een omgevingsvergunning buitenplanse omgevingsplanactiviteit (BOPA) die is voorbereid met de uitgebreide voorbereidingsprocedure</text:p>
            <text:p text:style-name="common-al">
            <text:span text:style-name="nadrukvet">Inzage</text:span>
          </text:p>
            <text:p text:style-name="common-al">
            <text:span text:style-name="nadrukvet">-</text:span> U kunt de vergunning met bijbehorende stukken inzien op het Gemeentehuis Marktstraat 1 in Borculo.</text:p>
            <text:p text:style-name="common-al">- Via de digitale publicatie in het Gemeentblad. In deze publicatie kunt u aan de linkerzijde klikken op "bekijk documenten".</text:p>
            <text:p text:style-name="common-al">- Via de Gemeentelijke website: www.gemeenteberkelland.nl onder "ruimtelijke plannen".</text:p>
            <text:p text:style-name="common-al">
            <text:span text:style-name="nadrukvet">Beroep</text:span>
          </text:p>
            <text:p text:style-name="common-al">Tegen het besluit kan binnen zes weken na bekendmaking van het besluit (22 april 2026) beroep worden ingesteld bij rechtbank Gelderland door:</text:p>
            <text:p text:style-name="common-al">- belanghebbenden die het met het bovenstaande besluit niet eens zijn</text:p>
            <text:p text:style-name="common-al">- iedereen die in de voorprocedure tijdig een zienswijze heeft ingediend</text:p>
            <text:p text:style-name="common-al">- iedereen die niet verweten kan worden geen of niet tijdig een zienswijze te hebben ingediend.</text:p>
            <text:p text:style-name="common-al">Het beroepschrift kunt u sturen naar rechtbank Gelderland, Team bestuursrecht, Postbus 9030, 6800 EM in Arnhem.</text:p>
            <text:p text:style-name="last-al">U kunt bij de rechtbank ook vragen om een voorlopige voorziening. Dit kan alleen als u al een broep heeft ingesteld. U stuurt uw verzoek om voorlopige voorziening naar de Voorzieningenrechter van e rechtbank Gelderland. Let erop dat u een kopie van uw beroep meestuurt. Ook voor dit verzoek moet u griffierecht betalen. U krijgt hierover een brief van de rechtbank. U kunt ook digitaal uw beroep of voorlopige voorziening indien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9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464</meta:user-defined>
    <meta:user-defined meta:name="DCTERMS.abstract">Betreft: Besluit op locatie Haarloseweg Borculo</meta:user-defined>
    <dc:language>nl</dc:language>
    <meta:user-defined meta:name="DC.title">Verleende omgevingsvergunning buitenplans (BOPA) uitgebreide procedure voor het bouwen van 20 woningen met berging aan de Haarloseweg tegenover nr. 2 in Borculo</meta:user-defined>
    <meta:user-defined meta:name="OVERHEIDop.datumEindeReactietermijn">2026-06-05</meta:user-defined>
    <meta:user-defined meta:name="OVERHEIDop.terinzageleggingBG">https://jeleefomgeving.nl/inzien/813585922/9bacab71-bb8b-43e3-876b-33d7fc82fe40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697</meta:user-defined>
    <meta:user-defined meta:name="OVERHEIDop.publicationIssue">197936</meta:user-defined>
    <meta:user-defined meta:name="OVERHEIDop.GmbID/DC.identifier">gmb-2026-197936</meta:user-defined>
    <meta:user-defined meta:name="OVERHEIDop.versieInformatie"/>
  </office:meta>
</office:document-meta>
</file>