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saneringsevaluatie -Achterdijk 65, Ouderkerk a/d Amst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Er wordt ingestemd met het evaluatieverslag van de bodemsanering op de locatie Achterdijk 65A te Ouderkerk aan de Amstel </text:p>
            <text:p text:style-name="common-al">Zaaknummer: OD2025-0025056</text:p>
            <text:p text:style-name="common-al">Uitkomst besluit: verleend</text:p>
            <text:p text:style-name="common-al">Datum besluit: 18-12-2025</text:p>
            <text:p text:style-name="common-al">Bezwaar in te dienen tot en met: 29-01-2026</text:p>
            <text:p text:style-name="common-al">Namens: Gemeente Ouder-Amstel</text:p>
            <text:p text:style-name="common-al">Wilt u de gepubliceerde documenten behorende bij deze bekendmaking in zien, klik dan <text:a xlink:href="https://edataloket.odnzkg.nl/?q=%7B%22search%22%3A%22OD2025-0025056%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Ouder-Amstel, Postbus 35, 1190 AA Ouder-Amstel. U kunt ook digitaal uw bezwaarschrift indienen via <text:a xlink:href="https://www.ouder-amstel.nl/Home/Melding_klacht_of_bezwaar_indienen/Bezwaarschrift_indienen:vzU00TEDSMCS5meo94gqMg" xlink:type="simple">www.ouder-amstel.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text:p>
            <text:p text:style-name="common-al">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979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25056</meta:user-defined>
    <meta:user-defined meta:name="DCTERMS.abstract">S25.2935 - Achterdijk 65 te Ouderkerk a/d Amstel 2</meta:user-defined>
    <dc:language>nl</dc:language>
    <meta:user-defined meta:name="OVERHEIDop.locatietype/OVERHEIDop.gebiedsmarkering">Punt</meta:user-defined>
    <meta:user-defined meta:name="OVERHEIDop.locatietype/OVERHEIDop.gebiedsmarkering">Vlak</meta:user-defined>
    <meta:user-defined meta:name="DC.title">Beschikking saneringsevaluatie -Achterdijk 65, Ouderkerk a/d Amstel</meta:user-defined>
    <meta:user-defined meta:name="DCTERMS.W3CDTF/DCTERMS.available">2026-01-16</meta:user-defined>
    <meta:user-defined meta:name="DCTERMS.W3CDTF/OVERHEIDop.jaargang">2026</meta:user-defined>
    <meta:user-defined meta:name="OVERHEIDop.publicationIssue">19793</meta:user-defined>
    <meta:user-defined meta:name="OVERHEIDop.GmbID/DC.identifier">gmb-2026-19793</meta:user-defined>
    <meta:user-defined meta:name="OVERHEIDop.versieInformatie"/>
  </office:meta>
</office:document-meta>
</file>