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renovatiesteiger aan Langendijk 44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Langendijk 44, 4201 CJ </text:span>(verzonden 21 april 2026)</text:p>
            <text:p text:style-name="common-al">Vergunning tijdelijk gebruik openbare ruimte voor het plaatsen van een renovatiesteiger</text:p>
            <text:p text:style-name="common-al">op het trottoir ter hoogte van Langendijk 44 van 26-05-2026 t/m 17-07-2026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791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1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renovatiesteiger aan Langendijk 44 te Gorinche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7918</meta:user-defined>
    <meta:user-defined meta:name="OVERHEIDop.GmbID/DC.identifier">gmb-2026-197918</meta:user-defined>
    <meta:user-defined meta:name="OVERHEIDop.versieInformatie"/>
  </office:meta>
</office:document-meta>
</file>