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vangen van twee glasramen door een paneel t.b.v. plaatsing medicijnkluis , Anne Frankplein 2 A, 5122 C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vangen van twee glasramen door een paneel t.b.v. plaatsing medicijnkluis  op het adres Anne Frankplein 2 A, 5122 CB Rijen. Verzenddatum besluit 22-04-2026 (114084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791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840</meta:user-defined>
    <dc:language>nl</dc:language>
    <meta:user-defined meta:name="OVERHEIDop.locatietype/OVERHEIDop.gebiedsmarkering">Punt</meta:user-defined>
    <meta:user-defined meta:name="DC.title">Besluit omgevingsvergunning is verleend, het vervangen van twee glasramen door een paneel t.b.v. plaatsing medicijnkluis , Anne Frankplein 2 A, 5122 CB Rijen</meta:user-defined>
    <meta:user-defined meta:name="DCTERMS.W3CDTF/DCTERMS.available">2026-04-24</meta:user-defined>
    <meta:user-defined meta:name="DCTERMS.W3CDTF/OVERHEIDop.jaargang">2026</meta:user-defined>
    <meta:user-defined meta:name="OVERHEIDop.publicationIssue">197915</meta:user-defined>
    <meta:user-defined meta:name="OVERHEIDop.GmbID/DC.identifier">gmb-2026-197915</meta:user-defined>
    <meta:user-defined meta:name="OVERHEIDop.versieInformatie"/>
  </office:meta>
</office:document-meta>
</file>