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vastgesteld bestemmingsplan  “Facetbestemmingsplan Geluidverdeelplan Bedrijventerrein Emmen, Bargermeer” - Herstelbeslui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3 april 2026 het bestemmingsplan “Facetbestemmingsplan Geluidverdeelplan Bedrijventerrein Emmen, Bargermeer” gewijzigd vastgesteld door middel van het nemen van een herstelbesluit, conform artikel 6.19 Awb. Het herstelbesluit is verwerkt in het gewijzigd vastgestelde bestemmingsplan met identificatienummer NL.IMRO.0114.20230035-B702.</text:p>
            <text:p text:style-name="common-al">Dit herstelbesluit zal betrokken worden bij de lopende beroepsprocedure tegen het bestemmingsplan “Facetbestemmingsplan Geluidverdeelplan Bedrijventerrein Emmen, Bargermeer” (met identificatienummer NL.IMRO.0114.20230035-B701), zoals is vastgesteld op 30 oktober 2025. </text:p>
            <text:p text:style-name="common-al">De reden voor het opstellen van het Facetbestemmingsplan Geluidverdeelplan Bedrijventerrein Emmen, Bargermeer is dat de gemeente een nieuwe verdeling van de geluidsruimte van het bedrijventerrein (gezoneerde industrieterrein) Bargermeer vast wil leggen. De vaststelling van het geluidverdeelplan is nodig om de huidige situatie te actualiseren en om ruimte te blijven bieden aan de reeds aanwezige en toekomstige bedrijven op het bestaande bedrijventerrein. Het bestemmingsplan heeft betrekking op het gehele industrieterrein Bargermeer, alle bedrijfspercelen hebben een standaard geluidbudget gekregen.</text:p>
            <text:p text:style-name="common-al">Na vaststelling van dit bestemmingsplan is gedurende de beroepsprocedure gebleken dat ten aanzien van drie kavels de bestaande feitelijke en vergunde situatie planologisch niet goed is verwerkt, door hier geen standaard geluidbudget aan toe te kennen. Dit is nu hersteld door het nemen van dit herstelbesluit. Op de kadastrale percelen F 16294, 14349 en 14350 is hierdoor een standaardgeluidbudget toegekend. De geluidzone en de hogere grenswaarden zijn niet gewijzigd. </text:p>
            <text:p text:style-name="common-al">
            <text:span text:style-name="nadrukvet">Ter inzage legging</text:span>
          </text:p>
            <text:p text:style-name="common-al">U kunt het gewijzigd vastgestelde bestemmingsplan met de daarbij behorende stukken vanaf woensdag 29 april 2026 tot en met 9 juni 2026 bekijken bij het Klant Contact Centrum in het gemeentehuis, Raadhuisplein 1 in Emmen. U kunt het vastgestelde bestemmingsplan ook digitaal bekijken via <text:a xlink:href="http://www.ruimtelijkeplannen.nl" xlink:type="simple">www.ruimtelijkeplannen.nl</text:a> en <text:a xlink:href="https://omgevingswet.overheid.nl/regels-op-de-kaart/" xlink:type="simple">https://omgevingswet.overheid.nl/regels-op-de-kaart/</text:a></text:p>
            <text:p text:style-name="common-al">
            <text:span text:style-name="nadrukvet">Beroep</text:span>
          </text:p>
            <text:p text:style-name="common-al">Als u het niet eens bent met deze beslissing dan kunt u tot 10 juni 2026  in beroep gaan. Alleen de volgende belanghebbenden mogen in beroep gaan:</text:p>
            <text:list text:style-name="id1-3-2-1-1-9">
              <text:list-item text:style-override="id1-3-2-1-1-9-1">
                <text:number>1.</text:number>
                <text:p text:style-name="al">Als u in beroep gaat tegen de wijzigingen die de gemeenteraad heeft aangebracht aangaande de kadastrale percelen F 16294, 14349 en 14350 op het moment van vaststellen van het bestemmingsplan door het nemen van dit herstelbesluit.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last-al">Het bestemmingsplan is geldig vanaf 10 juni 2026.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8 april 2026</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035-B702</meta:user-defined>
    <meta:user-defined meta:name="OVERHEIDop.Plansoort/OVERHEIDop.plansoort">bestemmings- of omgevingsplan</meta:user-defined>
    <meta:user-defined meta:name="OVERHEIDop.referentienummer">321310-2021</meta:user-defined>
    <dc:language>nl</dc:language>
    <meta:user-defined meta:name="OVERHEIDop.locatietype/OVERHEIDop.gebiedsmarkering">Buurt</meta:user-defined>
    <meta:user-defined meta:name="DC.title">Gewijzigd vastgesteld bestemmingsplan  “Facetbestemmingsplan Geluidverdeelplan Bedrijventerrein Emmen, Bargermeer” - Herstelbesluit</meta:user-defined>
    <meta:user-defined meta:name="DCTERMS.W3CDTF/DCTERMS.available">2026-04-28</meta:user-defined>
    <meta:user-defined meta:name="DCTERMS.W3CDTF/OVERHEIDop.jaargang">2026</meta:user-defined>
    <meta:user-defined meta:name="OVERHEIDop.publicationIssue">197910</meta:user-defined>
    <meta:user-defined meta:name="OVERHEIDop.GmbID/DC.identifier">gmb-2026-197910</meta:user-defined>
    <meta:user-defined meta:name="OVERHEIDop.versieInformatie"/>
  </office:meta>
</office:document-meta>
</file>