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met verpakt ijs, schepijs en frisdrank op diverse locatie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iverse locaties, Gorinchem</text:span> (verzonden 14 april 2026) </text:p>
            <text:p text:style-name="common-al">Ventvergunning voor de verkoop met verpakt ijs, schepijs en frisdrank, diverse locaties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790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verkoop met verpakt ijs, schepijs en frisdrank op diverse locaties te Gorinch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909</meta:user-defined>
    <meta:user-defined meta:name="OVERHEIDop.GmbID/DC.identifier">gmb-2026-197909</meta:user-defined>
    <meta:user-defined meta:name="OVERHEIDop.versieInformatie"/>
  </office:meta>
</office:document-meta>
</file>