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boerderij, het realiseren van een aanbouw en het bouwen van een paardenschuur en een werkplaats, Holterweg 129 7434PA Lettele, [Diepenveen L 168] Diepenveen L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3-06-2026</text:p>
            <text:p text:style-name="common-al">
            <text:span text:style-name="nadrukvet">Locatie:</text:span> Holterweg 129 7434PA Lettele, [Diepenveen L 168] Diepenveen L 168</text:p>
            <text:p text:style-name="common-al">
            <text:span text:style-name="nadrukvet">Zaakomschrijving:</text:span> het verbouwen van een boerderij, het realiseren van een aanbouw en het bouwen van een paardenschuur en een werkplaats</text:p>
            <text:p text:style-name="common-al">
            <text:span text:style-name="nadrukvet">Zaaknummer:</text:span> Z2026-000020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0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9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50</meta:user-defined>
    <meta:user-defined meta:name="DCTERMS.abstract">het verbouwen van een boerderij, het realiseren van een aanbouw en het bouwen van een paardenschuur en een werk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een boerderij, het realiseren van een aanbouw en het bouwen van een paardenschuur en een werkplaats, Holterweg 129 7434PA Lettele, [Diepenveen L 168] Diepenveen L 16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04</meta:user-defined>
    <meta:user-defined meta:name="OVERHEIDop.GmbID/DC.identifier">gmb-2026-197904</meta:user-defined>
    <meta:user-defined meta:name="OVERHEIDop.versieInformatie"/>
  </office:meta>
</office:document-meta>
</file>