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 exploitatievergunning Poolcentrum, Dollard 54 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de aanvraag tot wijziging van de exploitatievergunning Poolcentrum verleend en geeft hiermee toestemming de openingstijden aan te passen</text:p>
            <text:p text:style-name="common-al">
            <text:span text:style-name="nadrukvet">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790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0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0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150</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Wijziging exploitatievergunning Poolcentrum, Dollard 54 in Zwijndrecht</meta:user-defined>
    <meta:user-defined meta:name="DCTERMS.W3CDTF/DCTERMS.available">2026-04-24</meta:user-defined>
    <meta:user-defined meta:name="DCTERMS.W3CDTF/OVERHEIDop.jaargang">2026</meta:user-defined>
    <meta:user-defined meta:name="OVERHEIDop.publicationIssue">197902</meta:user-defined>
    <meta:user-defined meta:name="OVERHEIDop.GmbID/DC.identifier">gmb-2026-197902</meta:user-defined>
    <meta:user-defined meta:name="OVERHEIDop.versieInformatie"/>
  </office:meta>
</office:document-meta>
</file>