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Woudenbergseweg 44a, 3953 MH Maarsbergen, gebruik van het monumentaal bouwdeel als zelfstandig kantoorpand (RX2026-00000067, 22 april 2026) inclusief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gebruik van het monumentaal bouwdeel als zelfstandig kantoorpand op de locatie Woudenbergseweg 44a, 3953 MH Maarsberge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gebruik monumentaal bouwdeel als zelfstandig kantoorpand.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9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067</meta:user-defined>
    <meta:user-defined meta:name="DCTERMS.abstract">Woudenbergseweg 44a, 3953MH Maarsbergen, gebruik monumentaal bouwdeel als zelfstandig kantoorpand (RX2026-00000067, 22 april 2026)</meta:user-defined>
    <dc:language>nl</dc:language>
    <meta:user-defined meta:name="DC.title">Gemeente Utrechtse Heuvelrug, verleende omgevingsvergunning voor een buitenplanse omgevingsplanactiviteit - Woudenbergseweg 44a, 3953 MH Maarsbergen, gebruik van het monumentaal bouwdeel als zelfstandig kantoorpand (RX2026-00000067, 22 april 2026) inclusief huisnummerbesluit</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93</meta:user-defined>
    <meta:user-defined meta:name="OVERHEIDop.publicationIssue">197900</meta:user-defined>
    <meta:user-defined meta:name="OVERHEIDop.GmbID/DC.identifier">gmb-2026-197900</meta:user-defined>
    <meta:user-defined meta:name="OVERHEIDop.versieInformatie"/>
  </office:meta>
</office:document-meta>
</file>