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703 Gemeenteblad: 2026, nr.</text:p>
            <text:p text:style-name="common-al"/>
            <text:p text:style-name="common-al">Onderwerp: Datagestuurd aanwijzen van twee gereserveerde parkeerplaatsen voor het laden van elektrische voertuigen ter hoogte van Klepperheide 18A in Druten.</text:p>
            <text:p text:style-name="common-al"/>
            <text:p text:style-name="common-al">Burgemeester en wethouders van Drut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Klepperheide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Klepperhiede 17A al twee laadpalen voor het opladen van elektrische voertuigen zijn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van beide laadpalen de afgelopen drie maanden minstens 919 kWh per maand bedraagt. Dit betekent dat de laadpalen intensief worden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Klepperheide 18A specifiek de volgende afwegingen zijn gemaakt;</text:p>
            <text:p text:style-name="common-al">De laadpaal wordt geplaatst op een klein parkeerterrein tussen de eerste twee beschikbare parkeerplaatsen van een rij haakse parkeervakken. Verder wordt de laadpaal geplaatst langs een aanrijroute. Ook staat de laadpaal niet direct voor het raam van een woning of voor of naast een gevel van een woning. </text:p>
            <text:p text:style-name="common-al">Er is gekozen om de laadpaal rechtstreeks naast de veelgebruikte laadpalen te plaatsen. Dit omdat er binnen 250 meter geen betere alternatieven zijn dan deze locatie. De meeste parkeerplaatsen binnen 250 meter van de veel gebruikte laadpalen zijn niet in beheer en eigendom van de gemeente. Deze zijn dan ook niet geschikt om de laadpaal te plaatsen. </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7">
              <text:list-item text:style-override="id1-3-2-2-1-47-1">
                <text:number>I.</text:number>
                <text:p text:style-name="al">De op de tekening 00W1905 aangegeven twee openbare parkeerplaatsen t.h.v. de Klepperheide 17A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5 januari 2026</text:p>
            <text:p text:style-name="common-al"/>
            <text:p text:style-name="common-al">Bijlage 1: Situatietekening 00W1905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7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datagestuurd aanwijzen van twee gereserveerde parkeerplaatsen voor het laden van elektrische voertuigen - ter hoogte van de Klepperheide 18A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703</meta:user-defined>
    <meta:user-defined meta:name="DCTERMS.abstract">Het datagestuurd aanwijzen van twee gereserveerde parkeerplaatsen voor het laden van elektrische voertuigen ter hoogte van de Klepperheide 18A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05 in Druten|exb-2026-1549</meta:user-defined>
    <meta:user-defined meta:name="OVERHEIDop.externeBijlage">Advies politie-eenheid Oost-Nederland|exb-2026-1550</meta:user-defined>
    <meta:user-defined meta:name="OVERHEIDop.externeBijlage">Bezwaarschriftbijsluiter|exb-2026-1551</meta:user-defined>
    <meta:user-defined meta:name="DCTERMS.W3CDTF/OVERHEIDop.jaargang">2026</meta:user-defined>
    <meta:user-defined meta:name="OVERHEIDop.publicationIssue">19790</meta:user-defined>
    <meta:user-defined meta:name="OVERHEIDop.GmbID/DC.identifier">gmb-2026-19790</meta:user-defined>
    <meta:user-defined meta:name="OVERHEIDop.versieInformatie"/>
  </office:meta>
</office:document-meta>
</file>