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4 appartementen 15A, 15B, 15C, 15D en 17 aan Gasthuisstraat 15-1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asthuisstraat 15-17, 4201 JM</text:span> (verzonden 20/04 ’26) </text:p>
            <text:p text:style-name="common-al">het realiseren van 4 appartementen 15A, 15B, 15C, 15D en 17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9789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9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9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realiseren van 4 appartementen 15A, 15B, 15C, 15D en 17 aan Gasthuisstraat 15-17 te Gorinchem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7898</meta:user-defined>
    <meta:user-defined meta:name="OVERHEIDop.GmbID/DC.identifier">gmb-2026-197898</meta:user-defined>
    <meta:user-defined meta:name="OVERHEIDop.versieInformatie"/>
  </office:meta>
</office:document-meta>
</file>