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Oldehove van 8 t/m 15 augustus 2026 - Boventilsterweg 1, 9883 TE Oldehove</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Westerkwartier een aanvraag ontvangen voor het organiseren van een Spelweek Oldehove van 8 t/m 15 augustus 2026 op locatie Boventilsterweg 1, 9883 TE Oldehove. De aanvraag is geregistreerd onder zaaknummer 2026191038.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steken van een vreugdevuur</text:p>
              </text:list-item>
              <text:list-item text:style-override="id1-3-2-1-1-3-5">
                <text:number>•</text:number>
                <text:p text:style-name="al">In gebruik nemen van tijdelijke bouwsels (BGBOP)</text:p>
              </text:list-item>
              <text:list-item text:style-override="id1-3-2-1-1-3-6">
                <text:number>•</text:number>
                <text:p text:style-name="al">Organiseren van een kansspel</text:p>
              </text:list-item>
              <text:list-item text:style-override="id1-3-2-1-1-3-7">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8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038</meta:user-defined>
    <dc:language>nl</dc:language>
    <meta:user-defined meta:name="OVERHEIDop.locatietype/OVERHEIDop.gebiedsmarkering">Punt</meta:user-defined>
    <meta:user-defined meta:name="DC.title">Ontvangst aanvraag: Evenementenvergunning - Het organiseren van een Spelweek Oldehove van 8 t/m 15 augustus 2026 - Boventilsterweg 1, 9883 TE Oldehove</meta:user-defined>
    <meta:user-defined meta:name="DCTERMS.W3CDTF/DCTERMS.available">2026-04-24</meta:user-defined>
    <meta:user-defined meta:name="DCTERMS.W3CDTF/OVERHEIDop.jaargang">2026</meta:user-defined>
    <meta:user-defined meta:name="OVERHEIDop.publicationIssue">197895</meta:user-defined>
    <meta:user-defined meta:name="OVERHEIDop.GmbID/DC.identifier">gmb-2026-197895</meta:user-defined>
    <meta:user-defined meta:name="OVERHEIDop.versieInformatie"/>
  </office:meta>
</office:document-meta>
</file>