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6-6, Nieuwkoop, Noord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0, Nieuwkoop - toestemming is verleend voor geluidhinder op 6 juni 2026, van 20.00 tot 01.00 uur de dag daaropvolgend  - verzonden 22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8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6-6, Nieuwkoop, Noordenseweg 3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92</meta:user-defined>
    <meta:user-defined meta:name="OVERHEIDop.GmbID/DC.identifier">gmb-2026-197892</meta:user-defined>
    <meta:user-defined meta:name="OVERHEIDop.versieInformatie"/>
  </office:meta>
</office:document-meta>
</file>