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ET GELUIDHINDER</text:span> </text:p>
            <text:p text:style-name="al">De staatssecretaris van Infrastructuur en Waterstaat maakt bekend dat bij besluit van 26 september 2024, kenmerk BSV/24/00195, met toepassing van artikel 90, tweede, derde, vierde en vijfde lid, van de Wet geluidhinder, de ten hoogste toelaatbare waarde van de geluidsbelasting is vastgesteld die de gevels van de woningen gelegen aan de wegen "Friezenlaan, Gilzerbaan, Romeinenstraat, Slot Loevesteinstraat, Thomas van Aquinostraat, Van Maarseveenstraat, Van Meterenstraat en Wandelboslaan" te Tilburg, gemeente gemeente Tilburg, vanwege de wegen "Conservatoriumlaan, Gilzerbaan, Van Meterenstraat en Wandelboslaan" mogen ondervinden. </text:p>
            <text:p text:style-name="al"/>
            <text:p text:style-name="al">Met toepassing van artikel 90, vijfde lid, van de Wet geluidhinder zijn bij voornoemd besluit tevens de maatregelen vastgesteld die strekken tot het terugbrengen van de geluidsbelasting, vanwege de wegen "Conservatoriumlaan, Gilzerbaan, Van Meterenstraat en Wandelboslaan", binnen de woningen voor zover niet wordt voldaan aan de in artikel 111b, derde lid, van de Wet geluidhinder genoemde binnenwaarde van 43 dB. </text:p>
            <text:p text:style-name="al"/>
            <text:p text:style-name="al">Het besluit en de daaraan ten grondslag liggende stukken liggen met ingang van 6 mei 2026 gedurende de bezwaartermijn ter inzage en kunnen worden ingezien via <text:a xlink:href="http://www.officielebekendmakingen.nl/" xlink:type="simple">www.officielebekendmakingen.nl</text:a> en bij Bureau Sanering Verkeerslawaai (Steinhagenseweg 2d te Woerden) gedurende werkdagen van 8.30 uur tot 17.00 uur. Mocht u van deze laatste mogelijkheid gebruik willen maken dient u vooraf telefonisch contact op te nemen met het Bureau Sanering Verkeerslawaai (0348 – 487 450). Ook kunt u desgewenst informatie inwinnen bij de behandelend ambtenaar van de gemeente Tilburg (013-5429092). </text:p>
            <text:p text:style-name="al"/>
            <text:p text:style-name="al">Tot het besluit behoort een lijst van de betrokken woningen met de daarbij vastgestelde ten hoogste toelaatbare waarde van de geluidsbelasting. </text:p>
            <text:p text:style-name="al"/>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
            <text:p text:style-name="al">De staatssecretaris van Infrastructuur en Waterstaat </text:p>
            <text:p text:style-name="al">p/a Bureau Sanering Verkeerslawaai </text:p>
            <text:p text:style-name="al">Postbus 97 </text:p>
            <text:p text:style-name="al">3440 AB WOERDEN</text:p>
            <text:p text:style-name="al"/>
          </text:section>
        </text:section>
        <text:section text:name="regeling-sluiting_id1-3-2-3" text:style-name="regeling-sluiting">
          <text:section text:name="ondertekening_id1-3-2-3-1">
            <text:p><text:span text:style-name="functie">Het bezwaarschrift moet zijn ondertekend en bevat ten minste de naam en het adres van de indiener, de dagtekening, een omschrijving van het besluit waartegen het bezwaar is gericht en de gronden van het bezwaar.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8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Vlak</meta:user-defined>
    <meta:user-defined meta:name="DC.title">BEKENDMAKING</meta:user-defined>
    <meta:user-defined meta:name="DCTERMS.W3CDTF/DCTERMS.available">2026-05-06</meta:user-defined>
    <meta:user-defined meta:name="OVERHEIDop.externeBijlage">HOMA Gilzerbaan en Wandelboslaan|exb-2026-14692</meta:user-defined>
    <meta:user-defined meta:name="DCTERMS.W3CDTF/OVERHEIDop.jaargang">2026</meta:user-defined>
    <meta:user-defined meta:name="OVERHEIDop.publicationIssue">197890</meta:user-defined>
    <meta:user-defined meta:name="OVERHEIDop.GmbID/DC.identifier">gmb-2026-197890</meta:user-defined>
    <meta:user-defined meta:name="OVERHEIDop.versieInformatie"/>
  </office:meta>
</office:document-meta>
</file>