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y Andriessestraat 44 1087M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een woning</text:p>
            <text:p text:style-name="common-al">Zaakadres: Emmy Andriessestraat 44 1087MJ Amsterdam</text:p>
            <text:p text:style-name="common-al">Datum ontvangst: 16-12-2025</text:p>
            <text:p text:style-name="common-al">Zaaknummer: Z2025-053872</text:p>
            <text:p text:style-name="common-al">DSO-nummer: 20251216020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8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872</meta:user-defined>
    <meta:user-defined meta:name="DCTERMS.abstract">EA 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mmy Andriessestraat 44 1087MJ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789</meta:user-defined>
    <meta:user-defined meta:name="OVERHEIDop.GmbID/DC.identifier">gmb-2026-19789</meta:user-defined>
    <meta:user-defined meta:name="OVERHEIDop.versieInformatie"/>
  </office:meta>
</office:document-meta>
</file>