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 bomenlijst 2026" ter inzag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arderwijk deelt mee dat de ontwerp ‘wijziging bomenlijst 2026’ ter inzage wordt gelegd voor het indienen van zienswijzen op grond van afdeling 3.4 van de Algemene wet bestuursrecht. </text:p>
            <text:p text:style-name="common-al">Het ontwerp betreft een wijziging van de in de 2010 vastgestelde en in 2024 gewijzigde bomenlijst. Deze lijst bevat bomen die vergunningplichtig (categorie 1) zijn en bomen die vergunningplichtig en bovendien als bijzonder of monumentaal worden beschouwd. (categorie 2).</text:p>
            <text:p text:style-name="common-al">
            <text:span text:style-name="nadrukvet">Ter inzage</text:span>
          </text:p>
            <text:p text:style-name="common-al">Het ontwerp met bijbehorende documenten ligt vanaf dinsdag 28 april 2026 gedurende zes weken voor een ieder ter inzage op het stadhuis van de gemeente Harderwijk. U kunt tijdens openingstijden de stukken inzien in de stadswinkel van het stadhuis, Havendam 56 te Harderwijk. De openingstijden staan vermeld op de website van de gemeente <text:a xlink:href="http://www.harderwijk.nl" xlink:type="simple">www.harderwijk.nl</text:a>.</text:p>
            <text:p text:style-name="common-al">Ook is bovengenoemd ontwerp met bijbehorende documenten te downloaden via de link ‘Bekijk documenten’ in de linkerkolom op deze pagina.</text:p>
            <text:p text:style-name="common-al">
            <text:span text:style-name="nadrukvet">Zienswijze</text:span>
          </text:p>
            <text:p text:style-name="common-al">Tijdens de periode van terinzagelegging tot en met uiterlijk maandag 8 juni 2026 kunnen belanghebbenden gemotiveerd een zienswijze over één of meer bomen van het ontwerp indienen.</text:p>
            <text:p text:style-name="common-al">
            <text:span text:style-name="nadrukvet">Hoe?</text:span>
          </text:p>
            <text:p text:style-name="common-al">U kunt schriftelijk uw gemotiveerde zienswijze sturen naar:</text:p>
            <text:p text:style-name="common-al">Burgemeester en wethouders van Harderwijk </text:p>
            <text:p text:style-name="common-al">o.v.v. ‘zienswijze bomenlijst 2026, kenmerk: 02430000232306’ </text:p>
            <text:p text:style-name="common-al">Postbus 149, 3840 AC Harderwijk </text:p>
            <text:p text:style-name="common-al">Of per e-mail naar: <text:a xlink:href="mailto:info@harderwijk.nl" xlink:type="simple">info@harderwijk.nl</text:a> </text:p>
            <text:p text:style-name="common-al">Ook kunt u een zienswijze indienen via het webformulier op de gemeentelijke </text:p>
            <text:p text:style-name="common-al">website www.harderwijk.nl. Hiervoor heeft u uw DigiD nodig.</text:p>
            <text:p text:style-name="common-al">Vergeet u daarbij niet uw naam, adres en eventueel e-mailadres en/of telefoonnummer te vermelden?</text:p>
            <text:p text:style-name="common-al">Te laat ingediende, anonieme en/of ongemotiveerde reacties worden niet in behandeling genomen.</text:p>
            <text:p text:style-name="common-al">Wilt u liever uw zienswijze mondeling doen?</text:p>
            <text:p text:style-name="last-al">Neemt u dan contact op met B. van de Ven of A. Walhof via 0341-411 911 voor het maken van een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97889</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889</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889</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Natuur en milieu | Organisatie en beleid</meta:user-defined>
    <meta:user-defined meta:name="OVERHEID.TaxonomieBeleidsagendaDecentraal/OVERHEID.category">Bestuur | Organisatie en beleid</meta:user-defined>
    <meta:user-defined meta:name="OVERHEIDop.Rubriek/DC.type">andere melding</meta:user-defined>
    <meta:user-defined meta:name="OVERHEIDop.referentienummer">02430000232306</meta:user-defined>
    <meta:user-defined meta:name="DCTERMS.abstract">Het ontwerp "Wijziging bomenlijst 2026" ligt ter inzage voor het indienen van zienswijzen.</meta:user-defined>
    <dc:language>nl</dc:language>
    <meta:user-defined meta:name="OVERHEIDop.locatietype/OVERHEIDop.gebiedsmarkering">Gemeente</meta:user-defined>
    <meta:user-defined meta:name="DC.title">Ontwerp "Wijziging bomenlijst 2026" ter inzage</meta:user-defined>
    <meta:user-defined meta:name="DCTERMS.W3CDTF/DCTERMS.available">2026-04-24</meta:user-defined>
    <meta:user-defined meta:name="DCTERMS.W3CDTF/OVERHEIDop.jaargang">2026</meta:user-defined>
    <meta:user-defined meta:name="OVERHEIDop.externeBijlage">Ontwerpbesluit "wijziging bomenlijst 2026"|exb-2026-14690</meta:user-defined>
    <meta:user-defined meta:name="OVERHEIDop.externeBijlage">Bijlage a "Mutatieoverzicht bomenlijst 2026"|exb-2026-14691</meta:user-defined>
    <meta:user-defined meta:name="OVERHEIDop.publicationIssue">197889</meta:user-defined>
    <meta:user-defined meta:name="OVERHEIDop.GmbID/DC.identifier">gmb-2026-197889</meta:user-defined>
    <meta:user-defined meta:name="OVERHEIDop.versieInformatie"/>
  </office:meta>
</office:document-meta>
</file>