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Ligtenbergerdijk e.o.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6 hebben wij een aanvraag ontvangen voor een evenementenvergunning op de locatie Ligtenbergerdijk e.o. in Rijssen. De aanvraag is geregistreerd onder zaaknummer Z2026-00001508. De aanvraag betreft het organiseren van het NK gravel rijden op 19 september 2026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97884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88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88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508</meta:user-defined>
    <meta:user-defined meta:name="DCTERMS.abstract">Ligtenbergerdijk e.o. in Rijssen, het organiseren van het NK gravel rijden op 19 september 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evenementenvergunning Ligtenbergerdijk e.o. in Rijss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7884</meta:user-defined>
    <meta:user-defined meta:name="OVERHEIDop.GmbID/DC.identifier">gmb-2026-197884</meta:user-defined>
    <meta:user-defined meta:name="OVERHEIDop.versieInformatie"/>
  </office:meta>
</office:document-meta>
</file>