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Alcoholwet ten behoeve van het Zomerfeest van het Lingehaven Concert 2026 aan Kriek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Kriekenmarkt, Gorinchem</text:span> (ingekomen 16/4/2026)</text:p>
            <text:p text:style-name="common-al">Aanvraag ontheffing art. 35 Alcoholwet ten behoeve van het Zomerfeest van het Lingehaven Concert 2026, locatie Kriekenmarkt.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art. 35 Alcoholwet ten behoeve van het Zomerfeest van het Lingehaven Concert 2026 aan Kriekenmarkt te Gorinchem</meta:user-defined>
    <meta:user-defined meta:name="DCTERMS.W3CDTF/DCTERMS.available">2026-04-28</meta:user-defined>
    <meta:user-defined meta:name="DCTERMS.W3CDTF/OVERHEIDop.jaargang">2026</meta:user-defined>
    <meta:user-defined meta:name="OVERHEIDop.publicationIssue">197882</meta:user-defined>
    <meta:user-defined meta:name="OVERHEIDop.GmbID/DC.identifier">gmb-2026-197882</meta:user-defined>
    <meta:user-defined meta:name="OVERHEIDop.versieInformatie"/>
  </office:meta>
</office:document-meta>
</file>