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3, 3941JJ Doorn, dakrenovatie en vervangen voorramen Tolhuis (RX2026-00000972, 2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3, 3941JJ Doorn, dakrenovatie en vervangen voorramen Tolhuis (RX2026-00000972, 22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8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972</meta:user-defined>
    <meta:user-defined meta:name="DCTERMS.abstract">Dorpsstraat 3, 3941JJ Doorn, dakrenovatie en vervangen voorramen Tolhuis (RX2026-00000972, 22 april 2026)</meta:user-defined>
    <dc:language>nl</dc:language>
    <meta:user-defined meta:name="OVERHEIDop.locatietype/OVERHEIDop.gebiedsmarkering">Vlak</meta:user-defined>
    <meta:user-defined meta:name="DC.title">Gemeente Utrechtse Heuvelrug, ingediende aanvraag omgevingsvergunning - Dorpsstraat 3, 3941JJ Doorn, dakrenovatie en vervangen voorramen Tolhuis (RX2026-00000972, 22 april 2026)</meta:user-defined>
    <meta:user-defined meta:name="DCTERMS.W3CDTF/DCTERMS.available">2026-04-24</meta:user-defined>
    <meta:user-defined meta:name="DCTERMS.W3CDTF/OVERHEIDop.jaargang">2026</meta:user-defined>
    <meta:user-defined meta:name="OVERHEIDop.publicationIssue">197881</meta:user-defined>
    <meta:user-defined meta:name="OVERHEIDop.GmbID/DC.identifier">gmb-2026-197881</meta:user-defined>
    <meta:user-defined meta:name="OVERHEIDop.versieInformatie"/>
  </office:meta>
</office:document-meta>
</file>