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oslust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2 april 2026, <text:span text:style-name="nadrukvet">Boslust 10 jaar </text:span>op zaterdag 2 mei 2026 van 13.30 uur tot 21.00 uur in Alphen, Pastoriehoef 2a. (112884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8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oslust 10 jaa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80</meta:user-defined>
    <meta:user-defined meta:name="OVERHEIDop.GmbID/DC.identifier">gmb-2026-197880</meta:user-defined>
    <meta:user-defined meta:name="OVERHEIDop.versieInformatie"/>
  </office:meta>
</office:document-meta>
</file>