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buurtstraat 5, 1981 BE Velsen-Zuid, wijzigen rijksmonument (interne constructie, dakisolatie 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buurtstraat 5, 1981 BE Velsen-Zuid, wijzigen rijksmonument (interne constructie, dakisolatie en dakra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04533806248, Hoofdbuurtstraat 5 te Velsen-Zuid, wijzigen rijksmonument (interne constructie, dakisolatie en dakramen) (14-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248</meta:user-defined>
    <dc:language>nl</dc:language>
    <meta:user-defined meta:name="OVERHEIDop.locatietype/OVERHEIDop.gebiedsmarkering">Punt</meta:user-defined>
    <meta:user-defined meta:name="DC.title">Verleende omgevingsvergunning Hoofdbuurtstraat 5, 1981 BE Velsen-Zuid, wijzigen rijksmonument (interne constructie, dakisolatie en dakramen)</meta:user-defined>
    <meta:user-defined meta:name="DCTERMS.W3CDTF/DCTERMS.available">2026-01-16</meta:user-defined>
    <meta:user-defined meta:name="DCTERMS.W3CDTF/OVERHEIDop.jaargang">2026</meta:user-defined>
    <meta:user-defined meta:name="OVERHEIDop.publicationIssue">19787</meta:user-defined>
    <meta:user-defined meta:name="OVERHEIDop.GmbID/DC.identifier">gmb-2026-19787</meta:user-defined>
    <meta:user-defined meta:name="OVERHEIDop.versieInformatie"/>
  </office:meta>
</office:document-meta>
</file>