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Fortes Festival -Editie X - 2026 op 12 juni 2026 op het sportveld achter schoolgebouw Wijdschildlaan 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Wijdschildlaan 4, 4207 EA </text:span>(ingekomen 17 april 2026)</text:p>
            <text:p text:style-name="common-al">Aanvraag evenementenvergunning voor het organiseren van het evenement Fortes Festival -Editie X - 2026 op 12 juni 2026, locatie sportveld achter schoolgebouw Wijdschildlaan 4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8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Fortes Festival -Editie X - 2026 op 12 juni 2026 op het sportveld achter schoolgebouw Wijdschildlaan 4 te Gorinchem</meta:user-defined>
    <meta:user-defined meta:name="DCTERMS.W3CDTF/DCTERMS.available">2026-04-28</meta:user-defined>
    <meta:user-defined meta:name="DCTERMS.W3CDTF/OVERHEIDop.jaargang">2026</meta:user-defined>
    <meta:user-defined meta:name="OVERHEIDop.publicationIssue">197869</meta:user-defined>
    <meta:user-defined meta:name="OVERHEIDop.GmbID/DC.identifier">gmb-2026-197869</meta:user-defined>
    <meta:user-defined meta:name="OVERHEIDop.versieInformatie"/>
  </office:meta>
</office:document-meta>
</file>