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tijdens de kermis van Stolwijk op 25-5-2026 op de locatie Dorpsplein 4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ntvangen voor een alcohol ontheffing voor tijdens de kermis van Stolwijk op 25-5-2026 op de locatie Dorpsplein 4 Stolwijk. De aanvraag is geregistreerd onder zaaknummer 193118743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86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74323</meta:user-defined>
    <dc:language>nl</dc:language>
    <meta:user-defined meta:name="OVERHEIDop.locatietype/OVERHEIDop.gebiedsmarkering">Vlak</meta:user-defined>
    <meta:user-defined meta:name="DC.title">Kennisgeving ontvangst aanvraag voor een alcohol ontheffing voor tijdens de kermis van Stolwijk op 25-5-2026 op de locatie Dorpsplein 4 Stol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63</meta:user-defined>
    <meta:user-defined meta:name="OVERHEIDop.GmbID/DC.identifier">gmb-2026-197863</meta:user-defined>
    <meta:user-defined meta:name="OVERHEIDop.versieInformatie"/>
  </office:meta>
</office:document-meta>
</file>