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ëindiging cameragebiedsaanwijzing en inzet flex cameratoezicht rondom Stadskantoo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
            <text:p text:style-name="al">Burgemeester van de gemeente Venlo;</text:p>
            <text:p text:style-name="al"/>
            <text:p text:style-name="al">gezien het verzoek van de politie d.d. 9 april 2026; </text:p>
            <text:p text:style-name="al">gelet op het voorstel van 20 april 2026 om over te gaan tot de beëindiging van de cameragebiedsaanwijzing en inzet van 7 flexibele camera’s rondom het stadskantoor aan de Hanzeplaats 1 te Venlo;</text:p>
            <text:p text:style-name="al">mede gelet op artikel 151c van de Gemeentewet en artikel 2:77 van de Algemene plaatselijke verordening Venlo;</text:p>
            <text:p text:style-name="al">overwegende, dat de lokale driehoek heeft ingestemd met het voorgenoemde voorstel; </text:p>
            <text:p text:style-name="al"/>
            <text:p text:style-name="al">besluit:</text:p>
            <text:p text:style-name="al"/>
            <text:p text:style-name="al">1. Tot de beëindiging van het cameragebied rondom het Stadskantoor per 30 april 2026 ingevolge artikel 151c Gemeentewet, met de volgende begrenzing: </text:p>
            <text:p text:style-name="al"> - Hanzeplaats/Eindhovenseweg, Veilingstraat, Molensingel inclusief gedeelte parkeerterrein Nedinsco en de Professor Gelissensingel te Venlo, met inbegrip van deze weggedeeltes zoals aangegeven op bijgevoegde plattegrond.</text:p>
            <text:p text:style-name="al"/>
            <text:p text:style-name="al">2. Tot de beëindiging van de inzet van 7 flexibele camera’s:</text:p>
            <text:p text:style-name="al">a. 2 op de hoek Molensingel/Professor Gelissensingel;</text:p>
            <text:p text:style-name="al">b. 2 op de hoek hoek Hanzeplaats/ Professor Gelissensingel;</text:p>
            <text:p text:style-name="al">c. 2 op de hoek hoek Hanzeplaats/ Veilingstraat;</text:p>
            <text:p text:style-name="al">d. 1 in de expeditieruimte Veilingstraat achter het stadskantoor;</text:p>
            <text:p text:style-name="al">te Venlo per 30 april 2026 zoals aangegeven op bijgevoegde plattegrond.</text:p>
            <text:p text:style-name="al"/>
            <text:p text:style-name="al">Binnen zes weken na de dag waarop dit besluit is bekendgemaakt kan degene wiens belang rechtstreeks bij dit besluit is betrokken een bezwaarschrift indienen bij de Burgemeester van Venlo, postbus 3434, 5902 RK Venlo.  </text:p>
            <text:p text:style-name="al"/>
            <text:p text:style-name="al">Het besluit met bijbehorende plattegrond ligt ter inzage bij het team Veiligheid en Wijkgericht Werken, Hanzeplaats 1 te Venlo. Hiervoor kunt u een afspraak maken via  www.venlo.nl/contact.</text:p>
            <text:p text:style-name="al"/>
            <text:p text:style-name="al"/>
            <text:p text:style-name="al"/>
            <text:p text:style-name="al">Venlo, 20 april 2026</text:p>
            <text:p text:style-name="al"/>
            <text:p text:style-name="al"/>
            <text:p text:style-name="al"/>
            <text:p text:style-name="al"/>
            <text:p text:style-name="al">Antoin Scholten</text:p>
            <text:p text:style-name="al">burgemeester van Venlo</text:p>
            <text:p text:style-name="al"/>
            <text:p text:style-name="al"/>
            <text:p text:style-name="al"/>
            <text:p text:style-name="al"/>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786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6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6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Beëindiging cameragebiedsaanwijzing en inzet flex cameratoezicht rondom Stadskantoor</meta:user-defined>
    <meta:user-defined meta:name="DCTERMS.W3CDTF/DCTERMS.available">2026-04-24</meta:user-defined>
    <meta:user-defined meta:name="OVERHEIDop.externeBijlage">Projectering camera's en camerageb stadskantoor|exb-2026-14685</meta:user-defined>
    <meta:user-defined meta:name="DCTERMS.W3CDTF/OVERHEIDop.jaargang">2026</meta:user-defined>
    <meta:user-defined meta:name="OVERHEIDop.publicationIssue">197862</meta:user-defined>
    <meta:user-defined meta:name="OVERHEIDop.GmbID/DC.identifier">gmb-2026-197862</meta:user-defined>
    <meta:user-defined meta:name="OVERHEIDop.versieInformatie"/>
  </office:meta>
</office:document-meta>
</file>